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rschillende locaties, evenementenvergunning Gluren bij d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6 juli 2024 een aanvraag voor een evenementenvergunning ontvangen. De vergunning is aangevraagd voor Gluren bij de Buren op verschillende locaties in Houten op 6 oktober 2024 van 12.00 tot 18.00 uur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566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verschillende locaties, evenementenvergunning Gluren bij de Bu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68</meta:user-defined>
    <meta:user-defined meta:name="OVERHEIDop.GmbID/DC.identifier">gmb-2024-335668</meta:user-defined>
    <meta:user-defined meta:name="OVERHEIDop.versieInformatie"/>
  </office:meta>
</office:document-meta>
</file>