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ieuwe inrit aan Kanaalweg 31, 8161PT Epe (10342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nieuwe inrit aan Kanaalweg 31, 8161PT Epe. </text:p>
            <text:p text:style-name="common-al">Datum aanvraag:  27-07-2024</text:p>
            <text:p text:style-name="common-al">Zaaknummer : 10342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6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50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nieuwe inrit aan Kanaalweg 31, 8161PT Epe (1034266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67</meta:user-defined>
    <meta:user-defined meta:name="OVERHEIDop.GmbID/DC.identifier">gmb-2024-335667</meta:user-defined>
    <meta:user-defined meta:name="OVERHEIDop.versieInformatie"/>
  </office:meta>
</office:document-meta>
</file>