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Diverse subsidieplafonds voor de Subsidieregeling Cultuur Zwolle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sluit van Burgemeester en Wethouders van de gemeente Zwolle betreffende de vaststelling van de diverse subsidieplafonds voor de Subsidieregeling Cultuur Zwolle 2023</text:p>
            <text:p text:style-name="al"/>
            <text:p text:style-name="al">Het college van Burgemeester en Wethouders;</text:p>
            <text:p text:style-name="al"/>
            <text:p text:style-name="al">Gelet op artikel 4:25, eerste lid, van de Algemene wet bestuursrecht, artikel 5 van de Algemene Subsidieverordening Zwolle 2022, artikel 3.11 en 4.8 van de Subsidieregeling cultuur Zwolle 2023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Voor aanvragen op grond van artikel 3.5, lid 1, onder b, van de Subsidieregeling cultuur Zwolle 2023, ingediend in de in lid 3 genoemde openstellingsperiode, het subsidieplafond vast te stellen op </text:p>
                <text:p text:style-name="al">€ 205.000.</text:p>
              </text:list-item>
              <text:list-item text:style-override="id1-3-2-2-1-3">
                <text:number>2.</text:number>
                <text:p text:style-name="al">Voor aanvragen ingediend in 2024 op grond van artikel 4.5, lid 1, onder a, van de Subsidieregeling cultuur Zwolle 2023, het subsidieplafond vast te stellen op € 165.000.</text:p>
              </text:list-item>
              <text:list-item text:style-override="id1-3-2-2-1-4">
                <text:number>3.</text:number>
                <text:p text:style-name="al">Voor een aanvraag voor subsidie als bedoeld in lid 1 wordt de openstellingsperiode vastgesteld op 1 november tot en met 30 november 2024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 subsidieplafonds in artikel 1 worden vastgesteld onder voorbehoud van beschikbaarstelling van de benodigde middelen door de raad bij de vaststelling van de begroting 2025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it besluit treedt in werking met ingang van de dag na de datum van uitgifte van het Gemeenteblad waarin dit besluit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23 juli 2024</text:span></text:p>
            <text:p><text:span text:style-name="functie">P. Snijders, burgemeester</text:span></text:p>
            <text:p><text:span text:style-name="functie">D. Emmer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35665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5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Zwoll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Bestuur | Organisatie en beleid</meta:user-defined>
    <meta:user-defined meta:name="DC.source">artikel 5]|[https://lokaleregelgeving.overheid.nl/CVDR681625/1</meta:user-defined>
    <meta:user-defined meta:name="OVERHEIDop.referentienummer">cb 23-7-2024</meta:user-defined>
    <meta:user-defined meta:name="DCTERMS.alternative">Diverse subsidieplafonds voor de Subsidieregeling Cultuur Zwolle 2023</meta:user-defined>
    <dc:language>nl</dc:language>
    <meta:user-defined meta:name="OVERHEIDop.locatietype/OVERHEIDop.gebiedsmarkering">Gemeente</meta:user-defined>
    <meta:user-defined meta:name="DC.title">Diverse subsidieplafonds voor de Subsidieregeling Cultuur Zwolle 2023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65</meta:user-defined>
    <meta:user-defined meta:name="OVERHEIDop.betreftRegeling">CVDR723446_1</meta:user-defined>
    <meta:user-defined meta:name="OVERHEIDop.GmbID/DC.identifier">gmb-2024-335665</meta:user-defined>
    <meta:user-defined meta:name="xs:date/OVERHEIDop.startdatum">2024-08-01</meta:user-defined>
    <meta:user-defined meta:name="OVERHEIDop.versieInformatie"/>
  </office:meta>
</office:document-meta>
</file>