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entree (Rosort Bad Boekelo), Oude Deldenerweg 203, 7548 P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ude Deldenerweg 203 </text:span>(0153Z2024072900007): het vergroten van een entree (Rosort Bad Boekelo) (ingediend d.d. 2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66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900007</meta:user-defined>
    <dc:language>nl</dc:language>
    <meta:user-defined meta:name="OVERHEIDop.locatietype/OVERHEIDop.gebiedsmarkering">Punt</meta:user-defined>
    <meta:user-defined meta:name="DC.title">Aanvraag voor het vergroten van een entree (Rosort Bad Boekelo), Oude Deldenerweg 203, 7548 PM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662</meta:user-defined>
    <meta:user-defined meta:name="OVERHEIDop.GmbID/DC.identifier">gmb-2024-335662</meta:user-defined>
    <meta:user-defined meta:name="OVERHEIDop.versieInformatie"/>
  </office:meta>
</office:document-meta>
</file>