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e reclame) Ouwehands Dierenpark ‘Light Nights’(oktob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vrijdag 26 juli 2024 de volgende vergunningen c.q. ontheffingen zijn verleend:</text:p>
            <text:p text:style-name="common-al"/>
            <text:p text:style-name="tussenkopcur">17 juli 2024</text:p>
            <text:p text:style-name="tussenkopcur">Tijdelijke reclame-uiting (b&amp;w)</text:p>
            <text:list text:style-name="id1-3-2-1-1-6">
              <text:list-item text:style-override="id1-3-2-1-1-6-1">
                <text:number/>
                <text:p text:style-name="al">ESH Media = tijdelijke reclame-uitingen (driehoeksborden) gedurende de periode van 21 t/m 28 oktober 2024 in de gemeente Rhenen t.b.v. Ouwehands Dierenpark (‘Light Nights’) in Rhenen.</text:p>
              </text:list-item>
            </text:list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56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vergunning c.q. ontheffing (tijdelijke reclame) Ouwehands Dierenpark ‘Light Nights’(oktober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60</meta:user-defined>
    <meta:user-defined meta:name="OVERHEIDop.GmbID/DC.identifier">gmb-2024-335660</meta:user-defined>
    <meta:user-defined meta:name="OVERHEIDop.versieInformatie"/>
  </office:meta>
</office:document-meta>
</file>