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gewijzigde vaststelling van diverse subsidieplafonds voor de Subsidieregeling Cultuur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van de Algemene Subsidieverordening Zwolle 2023, artikel 2.11 van de Subsidieregeling Cultuur Zwolle 2023 en artikel 11 van de Subsidieregeling Evenementen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paragraaf 2 van de Subsidieregeling Cultuur Zwolle 2023, vastgesteld bij collegebesluit van 5 december 2023, voor de genoemde functies als volgt gewijzigd vast te stellen:</text:p>
              </text:list-item>
              <text:list-item text:style-override="id1-3-2-2-1-3">
                <text:number>a.</text:number>
                <text:p text:style-name="al">€ 4.326.398 per jaar, voor één organisatie als bedoeld in de omschrijving van de functie “Schouwburg”;</text:p>
              </text:list-item>
              <text:list-item text:style-override="id1-3-2-2-1-4">
                <text:number>b.</text:number>
                <text:p text:style-name="al">€ 2.107.560 per jaar, voor één organisatie als bedoeld in de omschrijving van de functie “Poppodium”;</text:p>
              </text:list-item>
              <text:list-item text:style-override="id1-3-2-2-1-5">
                <text:number>c.</text:number>
                <text:p text:style-name="al">€ 1.528.040 per jaar, voor één organisatie als bedoeld in de omschrijving van de functie “Museum voor beeldende kunst”;</text:p>
              </text:list-item>
              <text:list-item text:style-override="id1-3-2-2-1-6">
                <text:number>d.</text:number>
                <text:p text:style-name="al">€ 179.080 per jaar, voor maximaal één beeldentuin en drie organisaties als bedoeld in de omschrijving van de functie “Platform voor beeldende kunst &amp; beeldcultuur”;</text:p>
              </text:list-item>
              <text:list-item text:style-override="id1-3-2-2-1-7">
                <text:number>e.</text:number>
                <text:p text:style-name="al">€ 1.165.020 per jaar, voor één organisatie als bedoeld in de omschrijving van de functie “Museum voor erfgoed”;</text:p>
              </text:list-item>
              <text:list-item text:style-override="id1-3-2-2-1-8">
                <text:number>f.</text:number>
                <text:p text:style-name="al">€ 112.360 per jaar, voor één organisatie als bedoeld in de omschrijving van de functie “Filmtheater”;</text:p>
              </text:list-item>
              <text:list-item text:style-override="id1-3-2-2-1-9">
                <text:number>g.</text:number>
                <text:p text:style-name="al">€ 340.000 per jaar, voor maximaal drie organisaties als bedoeld in de omschrijving van de functie “Kernevenementen”;</text:p>
              </text:list-item>
              <text:list-item text:style-override="id1-3-2-2-1-10">
                <text:number>h.</text:number>
                <text:p text:style-name="al">€ 546.000 per jaar, voor maximaal vijf organisaties als bedoeld in de omschrijving van de functie “Gezelschap in de podiumkunsten”;</text:p>
              </text:list-item>
              <text:list-item text:style-override="id1-3-2-2-1-11">
                <text:number>i.</text:number>
                <text:p text:style-name="al">€ 262.499 per jaar, voor maximaal vijf organisaties als bedoeld in de omschrijving van de functie “Broedplaatsen en aterlierruimten”;</text:p>
              </text:list-item>
              <text:list-item text:style-override="id1-3-2-2-1-12">
                <text:number>j.</text:number>
                <text:p text:style-name="al">€ 5.502.060 per jaar, voor één organisatie als bedoeld in de omschrijving van de functie “Bibliotheek”.</text:p>
              </text:list-item>
              <text:list-item text:style-override="id1-3-2-2-1-13">
                <text:number>2.</text:number>
                <text:p text:style-name="al">Het subsidieplafond voor aanvragen op grond van de Subsidieregeling Evenementen Zwolle 2023, vastgesteld bij collegebesluit van 21 mei 2024, gewijzigd vast te stellen op € 3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, bedoeld in artikel 1, lid 1, zijn gebaseerd op het prijspeil van het begrotingsjaar 2024. Conform artikel 8 van de Algemene subsidieverordening Zwolle 2022 worden de subsidiebedragen jaarlijks geïndexee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56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5]|[https://lokaleregelgeving.overheid.nl/CVDR681625/1</meta:user-defined>
    <meta:user-defined meta:name="OVERHEIDop.referentienummer">cb 23-7.2024</meta:user-defined>
    <meta:user-defined meta:name="DCTERMS.alternative">Wijziging plafondbesluit Subsidieregeling Cultuur Zwolle 2023</meta:user-defined>
    <dc:language>nl</dc:language>
    <meta:user-defined meta:name="OVERHEIDop.locatietype/OVERHEIDop.gebiedsmarkering">Gemeente</meta:user-defined>
    <meta:user-defined meta:name="DC.title">Wijziging plafondbesluit Subsidieregeling Cultuur Zwolle 202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57</meta:user-defined>
    <meta:user-defined meta:name="OVERHEIDop.betreftRegeling">CVDR723445_1</meta:user-defined>
    <meta:user-defined meta:name="OVERHEIDop.GmbID/DC.identifier">gmb-2024-335657</meta:user-defined>
    <meta:user-defined meta:name="xs:date/OVERHEIDop.startdatum">2024-08-01</meta:user-defined>
    <meta:user-defined meta:name="OVERHEIDop.versieInformatie"/>
  </office:meta>
</office:document-meta>
</file>