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anaaldijk 28, 8181S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anaaldijk 28 in Heerde, voor het toestaan van een woonfunctie, slopen van stallen en bouwen van een woning, ontvangen op 26 juli 2024 (zaaknummer R2024-0130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565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5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5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308</meta:user-defined>
    <meta:user-defined meta:name="DCTERMS.abstract">Betreft: Aanvraag op locatie Kanaaldijk 28, 8181SC Heerde</meta:user-defined>
    <dc:language>nl</dc:language>
    <meta:user-defined meta:name="OVERHEIDop.locatietype/OVERHEIDop.gebiedsmarkering">Vlak</meta:user-defined>
    <meta:user-defined meta:name="DC.title">Kennisgeving ontvangst Verzoek Omgevingsvergunning, Kanaaldijk 28, 8181SC Heerde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5655</meta:user-defined>
    <meta:user-defined meta:name="OVERHEIDop.GmbID/DC.identifier">gmb-2024-335655</meta:user-defined>
    <meta:user-defined meta:name="OVERHEIDop.versieInformatie"/>
  </office:meta>
</office:document-meta>
</file>