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rta Tegula 2 tot en met 14, aanvraag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juli 2024 een aanvraag voor een vergunning ontvangen. De vergunning is aangevraagd voor het plaatsen van bouwmaterieel van 9 september tot 20 september 2024 aan Porta Tegula 2 tot en met 14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6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orta Tegula 2 tot en met 14, aanvraag vergunning plaatsen bouwmaterie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53</meta:user-defined>
    <meta:user-defined meta:name="OVERHEIDop.GmbID/DC.identifier">gmb-2024-335653</meta:user-defined>
    <meta:user-defined meta:name="OVERHEIDop.versieInformatie"/>
  </office:meta>
</office:document-meta>
</file>