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Alblasserdam is voornemens een gedeelte van een perceel grond gelegen langs Bilderdijkstraat 33 te Alblasserdam, kadastraal bekend gemeente Alblasserdam, sectie C, nummer 4288 (gedeeltelijk), ter grootte van 9 m<text:span text:style-name="sup">2</text:span>, te verkopen aan de eigenaar van Bilderdijkstraat 33. </text:p>
            <text:p text:style-name="al">De grond die verkocht zal worden grenst aan de tuin van Bilderdijkstraat 33 en is daarom uitsluitend door de eigenaar van Bilderdijkstraat 33 te gebruiken als (aanvulling op de bestaande) (sier)tuin, waardoor redelijkerwijs geen andere serieuze gegadigden in aanmerking komen voor deze verkoop.</text:p>
            <text:p text:style-name="al">Wilt u reageren over dit voornemen dan kunt u uw reactie binnen 20 dagen schriftelijk kenbaar maken aan het college van burgemeester en wethouders, Postbus 2, 2950 AA Alblasserdam of per mail via ld.vermaas-goedhart@alblasserdam.nl. 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aankoop van deze grond,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Met deze publicatie geeft de gemeente nuitvoering aan het arrest van de Hoge Raad van 26 november 2021 (ECLI:NL:HR:2021:1778).</text:p>
            <text:p text:style-name="al">
            <text:span text:style-name="nadrukcur">Het feit dat een voornemen tot het aangaan van een koopovereenkomst bekend wordt gemaakt, betekent niet dat met de beoogde koper al volledige overeenstemming is bereikt of dat zeker is dat die zal worden bereik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564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4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4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voornemen tot verkoop grond</meta:user-defined>
    <meta:user-defined meta:name="DCTERMS.W3CDTF/DCTERMS.available">2024-07-31</meta:user-defined>
    <meta:user-defined meta:name="DCTERMS.W3CDTF/OVERHEIDop.jaargang">2024</meta:user-defined>
    <meta:user-defined meta:name="OVERHEIDop.publicationIssue">335642</meta:user-defined>
    <meta:user-defined meta:name="OVERHEIDop.GmbID/DC.identifier">gmb-2024-335642</meta:user-defined>
    <meta:user-defined meta:name="OVERHEIDop.versieInformatie"/>
  </office:meta>
</office:document-meta>
</file>