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evenementenvergunning Sjoel voor het goede do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juli 2024 een aanvraag voor een evenementenvergunning ontvangen. De vergunning is aangevraagd voor Sjoel voor het goede doel op 31 augustus 2024 van 12.00 tot 16.00 uur aan Piazza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6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aanvraag evenementenvergunning Sjoel voor het goede doel</meta:user-defined>
    <meta:user-defined meta:name="DCTERMS.W3CDTF/DCTERMS.available">2024-07-31</meta:user-defined>
    <meta:user-defined meta:name="DCTERMS.W3CDTF/OVERHEIDop.jaargang">2024</meta:user-defined>
    <meta:user-defined meta:name="OVERHEIDop.publicationIssue">335641</meta:user-defined>
    <meta:user-defined meta:name="OVERHEIDop.GmbID/DC.identifier">gmb-2024-335641</meta:user-defined>
    <meta:user-defined meta:name="OVERHEIDop.versieInformatie"/>
  </office:meta>
</office:document-meta>
</file>