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el, Stieltjesstraat 52 2313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6626</text:p>
            <text:p text:style-name="common-al">
            <text:span text:style-name="nadrukvet">Ingekomen:</text:span> 26-07-2024</text:p>
            <text:p text:style-name="common-al">
            <text:span text:style-name="nadrukvet">Locatie:</text:span> Stieltjesstraat 52 2313S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6626" xlink:type="simple">publicatiesomgevingsvergunningen@leiden.nl</text:a> de volgende gegevens:</text:p>
            <text:p text:style-name="common-al">-het kenmerk van de aanvraag: Z/24/37166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63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6626</meta:user-defined>
    <meta:user-defined meta:name="DCTERMS.abstract">plaatsen zonnepan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el, Stieltjesstraat 52 2313SL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7_GFO_ZAKEN_813058_Samenvatting|exb-2024-30449</meta:user-defined>
    <meta:user-defined meta:name="OVERHEIDop.publicationIssue">335633</meta:user-defined>
    <meta:user-defined meta:name="OVERHEIDop.GmbID/DC.identifier">gmb-2024-335633</meta:user-defined>
    <meta:user-defined meta:name="OVERHEIDop.versieInformatie"/>
  </office:meta>
</office:document-meta>
</file>