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met bijgebouw aan 't Boske 2 in Zuilichem. Zaaknummer: ODR2315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7-2024 een omgevingsvergunning voor het bouwen van een woning met bijgebouw op het adres 't Boske 2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563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3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3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75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woning met bijgebouw aan 't Boske 2 in Zuilichem. Zaaknummer: ODR2315757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32</meta:user-defined>
    <meta:user-defined meta:name="OVERHEIDop.GmbID/DC.identifier">gmb-2024-335632</meta:user-defined>
    <meta:user-defined meta:name="OVERHEIDop.versieInformatie"/>
  </office:meta>
</office:document-meta>
</file>