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uitrit voor de parkeerplaats naast de woning. op de locatie Minnaertweg 22 te Dordrecht zaaknummer Z-24-4462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in/uitrit voor de parkeerplaats naast de woning. op de locatie Minnaertweg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6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in/uitrit voor de parkeerplaats naast de woning. op de locatie Minnaertweg 22 te Dordrecht zaaknummer Z-24-446233</meta:user-defined>
    <meta:user-defined meta:name="DCTERMS.W3CDTF/DCTERMS.available">2024-07-31</meta:user-defined>
    <meta:user-defined meta:name="DCTERMS.W3CDTF/OVERHEIDop.jaargang">2024</meta:user-defined>
    <meta:user-defined meta:name="OVERHEIDop.publicationIssue">335629</meta:user-defined>
    <meta:user-defined meta:name="OVERHEIDop.GmbID/DC.identifier">gmb-2024-335629</meta:user-defined>
    <meta:user-defined meta:name="OVERHEIDop.versieInformatie"/>
  </office:meta>
</office:document-meta>
</file>