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1-11-2024 t/m 24-11-2024 Abemec Show  - Pater van den Elsenlaan 4, 5462GG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9 juli 2024 besloten om een aangevraagde evenementenvergunning voor het adres Pater van den Elsenlaan 4, 5462GG Veghel te verlenen. </text:p>
            <text:p text:style-name="common-al"/>
            <text:p text:style-name="common-al">
            <text:span text:style-name="nadrukvet"> Gegevens aanvraag</text:span>
          </text:p>
            <text:p text:style-name="common-al"> Omschrijving: 21-11-2024 t/m 24-11-2024 Abemec Show </text:p>
            <text:p text:style-name="common-al"> Locatie: Pater van den Elsenlaan 4, 5462GG Veghel</text:p>
            <text:p text:style-name="common-al"> Zaaknummer: VEV-2024-2120</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0 september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628</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8</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628</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2120</meta:user-defined>
    <meta:user-defined meta:name="DCTERMS.abstract">Gemeente Meierijstad - te verlenen - evenementenvergunning - 21-11-2024 t/m 24-11-2024 Abemec Show  - Pater van den Elsenlaan 4, 5462GG Veghel</meta:user-defined>
    <dc:language>nl</dc:language>
    <meta:user-defined meta:name="OVERHEIDop.locatietype/OVERHEIDop.gebiedsmarkering">Adres</meta:user-defined>
    <meta:user-defined meta:name="DC.title">Gemeente Meierijstad - te verlenen - evenementenvergunning - 21-11-2024 t/m 24-11-2024 Abemec Show  - Pater van den Elsenlaan 4, 5462GG Veghel</meta:user-defined>
    <meta:user-defined meta:name="DCTERMS.W3CDTF/DCTERMS.available">2024-07-31</meta:user-defined>
    <meta:user-defined meta:name="DCTERMS.W3CDTF/OVERHEIDop.jaargang">2024</meta:user-defined>
    <meta:user-defined meta:name="OVERHEIDop.publicationIssue">335628</meta:user-defined>
    <meta:user-defined meta:name="OVERHEIDop.GmbID/DC.identifier">gmb-2024-335628</meta:user-defined>
    <meta:user-defined meta:name="OVERHEIDop.versieInformatie"/>
  </office:meta>
</office:document-meta>
</file>