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Van Beethovenlaan 63B 2394 H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stellen van de fundering aan Van Beethovenlaan 63B 2394 HB Hazerswoude-Rijndijk, geregistreerd onder nr. 048434098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4. De gemeente neemt daarover waarschijnlijk voor 23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56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9809</meta:user-defined>
    <meta:user-defined meta:name="DCTERMS.abstract">Aanvraag vergunning voor het herstellen van de fundering aan Van Beethovenlaan 63B 2394 HB Hazerswoude-Rijndijk</meta:user-defined>
    <dc:language>nl</dc:language>
    <meta:user-defined meta:name="OVERHEIDop.locatietype/OVERHEIDop.gebiedsmarkering">Vlak</meta:user-defined>
    <meta:user-defined meta:name="DC.title">Aanvraag vergunning voor het herstellen van de fundering aan Van Beethovenlaan 63B 2394 HB Hazerswoude-Rijn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24</meta:user-defined>
    <meta:user-defined meta:name="OVERHEIDop.GmbID/DC.identifier">gmb-2024-335624</meta:user-defined>
    <meta:user-defined meta:name="OVERHEIDop.versieInformatie"/>
  </office:meta>
</office:document-meta>
</file>