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Intrekking standplaatsvergunning en verlening vervangende standplaatsvergunning Dorpsstraat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9 juli 2024 hebben burgemeester en wethouders aan de betrokkene bekendgemaakt door beëindiging van de bedrijfsactiviteiten van de vergunninghouder besloten te hebben een standplaatsvergunning in te trekken voor de verkoop van kaas. In plaats daarvan is ook op 29 juli 2024 een vervangende standplaats-vergunning verleend voor de verkoop van kaas op de zaterdagen van 10.00 tot 14.00 uur in de nabijheid van het adres Dorpsstraat 41 in Wilp (Dorpshuis De Pompe).</text:p>
            <text:p text:style-name="tussenkopcur">Bezwaarmogelijkheid </text:p>
            <text:p text:style-name="last-al">Bent u belanghebbende en bent u het niet eens met één van deze besluiten of met de beide besluiten? Dan kunt u binnen zes weken na de dag van bekendmaking van de besluiten schriftelijk bezwaar maken bij het college (Postbus 9000, 7390 HA Twello). Deze besluiten treden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1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56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7044</meta:user-defined>
    <dc:language>nl</dc:language>
    <meta:user-defined meta:name="OVERHEIDop.locatietype/OVERHEIDop.gebiedsmarkering">Adres</meta:user-defined>
    <meta:user-defined meta:name="DC.title">Gemeente Voorst - Intrekking standplaatsvergunning en verlening vervangende standplaatsvergunning Dorpsstraat in Wilp</meta:user-defined>
    <meta:user-defined meta:name="DCTERMS.W3CDTF/DCTERMS.available">2024-07-31</meta:user-defined>
    <meta:user-defined meta:name="DCTERMS.W3CDTF/OVERHEIDop.jaargang">2024</meta:user-defined>
    <meta:user-defined meta:name="OVERHEIDop.publicationIssue">335623</meta:user-defined>
    <meta:user-defined meta:name="OVERHEIDop.GmbID/DC.identifier">gmb-2024-335623</meta:user-defined>
    <meta:user-defined meta:name="OVERHEIDop.versieInformatie"/>
  </office:meta>
</office:document-meta>
</file>