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Kerkstraat 39A t/m 39C7, 6987AA Giesbeek het transformeren van de Martinuskerk t.b.v. het realiseren van 17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4 besloten om de beslistermijn voor de aanvraag met zaaknummer Z2023-00001865 voor een omgevingsvergunning aan de Kerkstraat 39A t/m 39C7, 6987AA Giesbeek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3562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6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6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865</meta:user-defined>
    <dc:language>nl</dc:language>
    <meta:user-defined meta:name="OVERHEIDop.locatietype/OVERHEIDop.gebiedsmarkering">Punt</meta:user-defined>
    <meta:user-defined meta:name="DC.title">Kennisgeving verlenging beslistermijn omgevingsvergunning: Kerkstraat 39A t/m 39C7, 6987AA Giesbeek het transformeren van de Martinuskerk t.b.v. het realiseren van 17 appartementen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562</meta:user-defined>
    <meta:user-defined meta:name="OVERHEIDop.GmbID/DC.identifier">gmb-2024-33562</meta:user-defined>
    <meta:user-defined meta:name="OVERHEIDop.versieInformatie"/>
  </office:meta>
</office:document-meta>
</file>