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mrikweg 2 2031BT Haarlem, 0392-2024-0106777, een gevel voorzien van signing, ontvangen op 2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61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1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1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4-0106777</meta:user-defined>
    <meta:user-defined meta:name="DCTERMS.abstract">een gevel voorzien van sig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mrikweg 2 2031BT Haarlem, 0392-2024-0106777, een gevel voorzien van signing, ontvangen op 29-07-2024</meta:user-defined>
    <meta:user-defined meta:name="DCTERMS.W3CDTF/DCTERMS.available">2024-07-31</meta:user-defined>
    <meta:user-defined meta:name="DCTERMS.W3CDTF/OVERHEIDop.jaargang">2024</meta:user-defined>
    <meta:user-defined meta:name="OVERHEIDop.publicationIssue">335615</meta:user-defined>
    <meta:user-defined meta:name="OVERHEIDop.GmbID/DC.identifier">gmb-2024-335615</meta:user-defined>
    <meta:user-defined meta:name="OVERHEIDop.versieInformatie"/>
  </office:meta>
</office:document-meta>
</file>