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Nonnenstraat 72 in Zaltbommel. Zaaknummer: ODR2406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7-2024 een omgevingsvergunning voor het plaatsen van een dakkapel op het adres Nonnenstraat 7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6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25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Nonnenstraat 72 in Zaltbommel. Zaaknummer: ODR2406255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13</meta:user-defined>
    <meta:user-defined meta:name="OVERHEIDop.GmbID/DC.identifier">gmb-2024-335613</meta:user-defined>
    <meta:user-defined meta:name="OVERHEIDop.versieInformatie"/>
  </office:meta>
</office:document-meta>
</file>