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winkel naar woonbestemming aan de Kerkstraat 38 in Zaltbommel. Zaaknummer: ODR2402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j verleenden op 18-7-2024 een omgevingsvergunning voor het legaliseren van winkel naar woonbestemming op het adres Kerkstraat 3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6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49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legaliseren van winkel naar woonbestemming aan de Kerkstraat 38 in Zaltbommel. Zaaknummer: ODR240249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12</meta:user-defined>
    <meta:user-defined meta:name="OVERHEIDop.GmbID/DC.identifier">gmb-2024-335612</meta:user-defined>
    <meta:user-defined meta:name="OVERHEIDop.versieInformatie"/>
  </office:meta>
</office:document-meta>
</file>