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aan Sneekermeerplantsoen 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37933 Sneekermeerplantsoen 7 , 2652JC, Berkel en Rodenrijs. </text:p>
            <text:p text:style-name="common-al">Het aanleggen van telecommunicatiekabels voor huisaansluitingen (verleend 23-07-2024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560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0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0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7933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aan Sneekermeerplantsoen 7 te Berkel en Rodenrij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07</meta:user-defined>
    <meta:user-defined meta:name="OVERHEIDop.GmbID/DC.identifier">gmb-2024-335607</meta:user-defined>
    <meta:user-defined meta:name="OVERHEIDop.versieInformatie"/>
  </office:meta>
</office:document-meta>
</file>