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 in Ter Aar (kern Aardam) - het verlengen van tijdelijk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(kern Aardam) - zaaknummer Z2024-00000883 - aanvraag omgevingsvergunning voor het verlengen van tijdelijke vergunning - beslistermijn is verlengd met een periode van zes weken - verzonden op 29 juli 2024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6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83</meta:user-defined>
    <dc:language>nl</dc:language>
    <meta:user-defined meta:name="OVERHEIDop.locatietype/OVERHEIDop.gebiedsmarkering">Vlak</meta:user-defined>
    <meta:user-defined meta:name="DC.title">Verlenging beslistermijn Oostkanaalweg 30 in Ter Aar (kern Aardam) - het verlengen van tijdelijke 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06</meta:user-defined>
    <meta:user-defined meta:name="OVERHEIDop.GmbID/DC.identifier">gmb-2024-335606</meta:user-defined>
    <meta:user-defined meta:name="OVERHEIDop.versieInformatie"/>
  </office:meta>
</office:document-meta>
</file>