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UB Haarlem en    Zandvoort, DSO nummer 2024071001497, zaaknummer ODIJ-Z-24-1453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toepassen van grond of baggerspecie op of in de landbodem op de locatie HUB Haarlem en    Zandvoor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60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0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0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UB Haarlem en    Zandvoort, DSO nummer 2024071001497, zaaknummer ODIJ-Z-24-145321</meta:user-defined>
    <meta:user-defined meta:name="DCTERMS.W3CDTF/DCTERMS.available">2024-07-31</meta:user-defined>
    <meta:user-defined meta:name="DCTERMS.W3CDTF/OVERHEIDop.jaargang">2024</meta:user-defined>
    <meta:user-defined meta:name="OVERHEIDop.publicationIssue">335605</meta:user-defined>
    <meta:user-defined meta:name="OVERHEIDop.GmbID/DC.identifier">gmb-2024-335605</meta:user-defined>
    <meta:user-defined meta:name="OVERHEIDop.versieInformatie"/>
  </office:meta>
</office:document-meta>
</file>