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seniorenappartementen de Maastuinen aan De Lange Heuf 25 t/m 41b, kadastraal bekend NDH02 sectie C nummer 112 in Nederhemert. Zaaknummer: ODR23164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6-7-2024 een omgevingsvergunning voor de bouw van seniorenappartementen de Maastuinen op het adres De Lange Heuf 25 t/m 41b, kadastraal bekend NDH02 sectie C nummer 112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560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0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0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484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seniorenappartementen de Maastuinen aan De Lange Heuf 25 t/m 41b, kadastraal bekend NDH02 sectie C nummer 112 in Nederhemert. Zaaknummer: ODR2316484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603</meta:user-defined>
    <meta:user-defined meta:name="OVERHEIDop.GmbID/DC.identifier">gmb-2024-335603</meta:user-defined>
    <meta:user-defined meta:name="OVERHEIDop.versieInformatie"/>
  </office:meta>
</office:document-meta>
</file>