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op Bedrijvenpark Prisma aan Brandpuntlaan Zuid 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2854 Brandpuntlaan Zuid 5, 2665 NZ, Bleiswijk. </text:p>
            <text:p text:style-name="common-al">Het aanleggen van telecommunicatiekabels (glasvezel) op Bedrijvenpark Prisma (verleend 23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60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854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op Bedrijvenpark Prisma aan Brandpuntlaan Zuid 5 te Bleis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02</meta:user-defined>
    <meta:user-defined meta:name="OVERHEIDop.GmbID/DC.identifier">gmb-2024-335602</meta:user-defined>
    <meta:user-defined meta:name="OVERHEIDop.versieInformatie"/>
  </office:meta>
</office:document-meta>
</file>