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telstein 204, 6223HV Maastricht. Kennisgeving nieuwe aanvraag omgevingsvergunning, het herstellen van entreepoort noordelijke gevel en isoleren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1</text:p>
            <text:p text:style-name="common-al">
            <text:span text:style-name="nadrukvet">Hartelstein 204, 6223HV Maastricht</text:span>
          </text:p>
            <text:p text:style-name="common-al">
            <text:span text:style-name="nadrukvet">het herstellen van entreepoort noordelijke gevel en isoleren begane grondvloer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1</meta:user-defined>
    <dc:language>nl</dc:language>
    <meta:user-defined meta:name="OVERHEIDop.locatietype/OVERHEIDop.gebiedsmarkering">Punt</meta:user-defined>
    <meta:user-defined meta:name="DC.title">Hartelstein 204, 6223HV Maastricht. Kennisgeving nieuwe aanvraag omgevingsvergunning, het herstellen van entreepoort noordelijke gevel en isoleren begane grondvlo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56</meta:user-defined>
    <meta:user-defined meta:name="OVERHEIDop.GmbID/DC.identifier">gmb-2024-3356</meta:user-defined>
    <meta:user-defined meta:name="OVERHEIDop.versieInformatie"/>
  </office:meta>
</office:document-meta>
</file>