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recreatieobject op de locatie Dr Joh G Mezgerstraat 26   Zandvoort, verzonden 26 juli 2024, zaaknummer ODIJ-Z-24-14575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Zandvoort. Omgevingsdienst IJmond geeft hiermee toestemming voor het oprichten van een recreatieobject op de locatie Dr Joh G Mezgerstraat 26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559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59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59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richten van een recreatieobject op de locatie Dr Joh G Mezgerstraat 26   Zandvoort, verzonden 26 juli 2024, zaaknummer ODIJ-Z-24-145757</meta:user-defined>
    <meta:user-defined meta:name="DCTERMS.W3CDTF/DCTERMS.available">2024-07-31</meta:user-defined>
    <meta:user-defined meta:name="DCTERMS.W3CDTF/OVERHEIDop.jaargang">2024</meta:user-defined>
    <meta:user-defined meta:name="OVERHEIDop.publicationIssue">335599</meta:user-defined>
    <meta:user-defined meta:name="OVERHEIDop.GmbID/DC.identifier">gmb-2024-335599</meta:user-defined>
    <meta:user-defined meta:name="OVERHEIDop.versieInformatie"/>
  </office:meta>
</office:document-meta>
</file>