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door middel van een boring voor nieuwe huisaansluiting aan Noordersingel 20 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0176 Noordersingel 20 c, 2651 LV, Berkel en Rodenrijs. </text:p>
            <text:p text:style-name="common-al">Het aanleggen van een waterleiding door middel van een boring voor nieuwe huisaansluiting (verleend 23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59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176 </meta:user-defined>
    <dc:language>nl</dc:language>
    <meta:user-defined meta:name="OVERHEIDop.locatietype/OVERHEIDop.gebiedsmarkering">Adres</meta:user-defined>
    <meta:user-defined meta:name="DC.title">Toestemming voor het aanleggen van een waterleiding door middel van een boring voor nieuwe huisaansluiting aan Noordersingel 20 c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98</meta:user-defined>
    <meta:user-defined meta:name="OVERHEIDop.GmbID/DC.identifier">gmb-2024-335598</meta:user-defined>
    <meta:user-defined meta:name="OVERHEIDop.versieInformatie"/>
  </office:meta>
</office:document-meta>
</file>