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mzetten van een bedrijfswoning naar plattelandswoning aan de Ouwelsestraat 35 in Gameren. Zaaknummer: ODR24075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4 een omgevingsvergunning voor het omzetten van een bedrijfswoning naar plattelandswoning op het adres Ouwelsestraat 35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55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577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omzetten van een bedrijfswoning naar plattelandswoning aan de Ouwelsestraat 35 in Gameren. Zaaknummer: ODR2407577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97</meta:user-defined>
    <meta:user-defined meta:name="OVERHEIDop.GmbID/DC.identifier">gmb-2024-335597</meta:user-defined>
    <meta:user-defined meta:name="OVERHEIDop.versieInformatie"/>
  </office:meta>
</office:document-meta>
</file>