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ijk de Velden, aanvraag vergunning plaatsen schaftwagen met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2 juli 2024 een aanvraag voor een vergunning ontvangen. De vergunning is aangevraagd voor het plaatsen van een schaftwagen met toilet van 9 september tot 20 december 2024 in wijk de Velde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3559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9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Houten, wijk de Velden, aanvraag vergunning plaatsen schaftwagen met toile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93</meta:user-defined>
    <meta:user-defined meta:name="OVERHEIDop.GmbID/DC.identifier">gmb-2024-335593</meta:user-defined>
    <meta:user-defined meta:name="OVERHEIDop.versieInformatie"/>
  </office:meta>
</office:document-meta>
</file>