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nieuwe huisaansluitingen aan Naardermeerstraat 1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9503 Naardermeerstraat 10, 2652 JE, Berkel en Rodenrijs. </text:p>
            <text:p text:style-name="common-al">Het aanleggen van waterleidingen voor nieuwe huisaansluitingen (verleend 23-07-2024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559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9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9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9503 </meta:user-defined>
    <dc:language>nl</dc:language>
    <meta:user-defined meta:name="OVERHEIDop.locatietype/OVERHEIDop.gebiedsmarkering">Adres</meta:user-defined>
    <meta:user-defined meta:name="DC.title">Toestemming voor het aanleggen van waterleidingen voor nieuwe huisaansluitingen aan Naardermeerstraat 10 te Berkel en Rodenrij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91</meta:user-defined>
    <meta:user-defined meta:name="OVERHEIDop.GmbID/DC.identifier">gmb-2024-335591</meta:user-defined>
    <meta:user-defined meta:name="OVERHEIDop.versieInformatie"/>
  </office:meta>
</office:document-meta>
</file>