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5081) Laan van Leeuwesteyn 34 Voorburg voor het realiseren van een dakkapel aan de voorzijde op de twee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kapel aan de voorzijde op de tweed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58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8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5081) Laan van Leeuwesteyn 34 Voorburg voor het realiseren van een dakkapel aan de voorzijde op de tweede verdiep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89</meta:user-defined>
    <meta:user-defined meta:name="OVERHEIDop.GmbID/DC.identifier">gmb-2024-335589</meta:user-defined>
    <meta:user-defined meta:name="OVERHEIDop.versieInformatie"/>
  </office:meta>
</office:document-meta>
</file>