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Akkerstraat 1 in Bruchem. Zaaknummer: ODR2407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7-2024 een omgevingsvergunning voor het plaatsen van zonnepanelen op het adres Akkerstraat 1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558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8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8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05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zonnepanelen aan de Akkerstraat 1 in Bruchem. Zaaknummer: ODR2407059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82</meta:user-defined>
    <meta:user-defined meta:name="OVERHEIDop.GmbID/DC.identifier">gmb-2024-335582</meta:user-defined>
    <meta:user-defined meta:name="OVERHEIDop.versieInformatie"/>
  </office:meta>
</office:document-meta>
</file>