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laagspanningskabels en mantelbuis, verwijderen van een laagspanningskabel voor nieuwe aansluiting rioolgemaal aan Stationsplein 1 te Berkel en Rodenrij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41049 Stationsplein 1, 2652 MJ, Berkel en Rodenrijs. </text:p>
            <text:p text:style-name="common-al">Het aanleggen van laagspanningskabels en mantelbuis, verwijderen van een laagspanningskabel voor nieuwe aansluiting rioolgemaal (verleend 22-07-2024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contactformulier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website van de gemeente Lansingerland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335579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5579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41049 </meta:user-defined>
    <dc:language>nl</dc:language>
    <meta:user-defined meta:name="OVERHEIDop.locatietype/OVERHEIDop.gebiedsmarkering">Adres</meta:user-defined>
    <meta:user-defined meta:name="DC.title">Toestemming voor het aanleggen van laagspanningskabels en mantelbuis, verwijderen van een laagspanningskabel voor nieuwe aansluiting rioolgemaal aan Stationsplein 1 te Berkel en Rodenrijs</meta:user-defined>
    <meta:user-defined meta:name="DCTERMS.W3CDTF/DCTERMS.available">2024-07-31</meta:user-defined>
    <meta:user-defined meta:name="DCTERMS.W3CDTF/OVERHEIDop.jaargang">2024</meta:user-defined>
    <meta:user-defined meta:name="OVERHEIDop.publicationIssue">335579</meta:user-defined>
    <meta:user-defined meta:name="OVERHEIDop.GmbID/DC.identifier">gmb-2024-335579</meta:user-defined>
    <meta:user-defined meta:name="OVERHEIDop.versieInformatie"/>
  </office:meta>
</office:document-meta>
</file>