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5 wooneenheden aan de Burgemeester Posweg 10 in Brakel. Zaaknummer: ODR2316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7-2024 een omgevingsvergunning voor het realiseren van 5 wooneenheden op het adres Burgemeester Posweg 10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7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5 wooneenheden aan de Burgemeester Posweg 10 in Brakel. Zaaknummer: ODR2316075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77</meta:user-defined>
    <meta:user-defined meta:name="OVERHEIDop.GmbID/DC.identifier">gmb-2024-335577</meta:user-defined>
    <meta:user-defined meta:name="OVERHEIDop.versieInformatie"/>
  </office:meta>
</office:document-meta>
</file>