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meet 9, 8448 CG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<text:span text:style-name="nadrukvet">ERLENGING BESLISTERMIJN AANVRAAG OMGEVINGSVERGUNNING, bouwen van 2 modelwoningen en plaatsen van trafo, batterij en reclamezuil, Komeet 9, 8448 CG Heerenveen.</text:span></text:p>
            <text:p text:style-name="common-al">
            
          </text:p>
            <text:p text:style-name="common-al">Het bouwen van 2 modelwoningen en plaatsen van trafo, batterij en reclamezuil op het perceel Komeet 9, 8448 CG Heerenveen. (29-07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57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363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, Komeet 9, 8448 CG Heerenvee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75</meta:user-defined>
    <meta:user-defined meta:name="OVERHEIDop.GmbID/DC.identifier">gmb-2024-335575</meta:user-defined>
    <meta:user-defined meta:name="OVERHEIDop.versieInformatie"/>
  </office:meta>
</office:document-meta>
</file>