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Zijlstraat 22 in Zuilichem. Zaaknummer: ODR2409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4. De aanvraag omgevingsvergunning heeft betrekking op de bouw van een schuur op het adres Zijlstraat 2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5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Zijlstraat 22 in Zuilichem. Zaaknummer: ODR2409541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3</meta:user-defined>
    <meta:user-defined meta:name="OVERHEIDop.GmbID/DC.identifier">gmb-2024-335573</meta:user-defined>
    <meta:user-defined meta:name="OVERHEIDop.versieInformatie"/>
  </office:meta>
</office:document-meta>
</file>