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ousterweg 7, 8466 RD Nijehaske: verleende omgevingsvergunning bouwen van een schuur met carport. (Z.798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ousterweg 7, 8466 RD Nijehaske reguliere procedure</text:span>
          </text:p>
            <text:p text:style-name="common-al">Op 25-07-2024 is een omgevingsvergunning verleend voor de Jousterweg 7, 8466 RD Nijehaske. De vergunning omvat het bouwen van een schuur met carpor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5-9-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557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7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7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8250</meta:user-defined>
    <dc:language>nl</dc:language>
    <meta:user-defined meta:name="OVERHEIDop.locatietype/OVERHEIDop.gebiedsmarkering">Punt</meta:user-defined>
    <meta:user-defined meta:name="DC.title">Jousterweg 7, 8466 RD Nijehaske: verleende omgevingsvergunning bouwen van een schuur met carport. (Z.798250)</meta:user-defined>
    <meta:user-defined meta:name="DCTERMS.W3CDTF/DCTERMS.available">2024-07-31</meta:user-defined>
    <meta:user-defined meta:name="DCTERMS.W3CDTF/OVERHEIDop.jaargang">2024</meta:user-defined>
    <meta:user-defined meta:name="OVERHEIDop.publicationIssue">335572</meta:user-defined>
    <meta:user-defined meta:name="OVERHEIDop.GmbID/DC.identifier">gmb-2024-335572</meta:user-defined>
    <meta:user-defined meta:name="OVERHEIDop.versieInformatie"/>
  </office:meta>
</office:document-meta>
</file>