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venementen vergunning, Open monumenten dag 14-9-2024 op de locatie Stenenbrug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1-07-2024 heeft de gemeente een aanvraag ontvangen voor een evenementen vergunning, Open monumenten dag 14-9-2024 op de locatie Stenenbrug Schoonhoven. De aanvraag is geregistreerd onder zaaknummer 19311400453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335570</text:span><text:line-break/><text:date style:data-style-name="dag" text:fixed="true" text:date-value="2024-07-31"/><text:line-break/><text:date style:data-style-name="jaar" text:fixed="true" text:date-value="2024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5570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5570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5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9311400453</meta:user-defined>
    <dc:language>nl</dc:language>
    <meta:user-defined meta:name="OVERHEIDop.locatietype/OVERHEIDop.gebiedsmarkering">Vlak</meta:user-defined>
    <meta:user-defined meta:name="DC.title">Kennisgeving ontvangst aanvraag voor evenementen vergunning, Open monumenten dag 14-9-2024 op de locatie Stenenbrug Schoonhoven</meta:user-defined>
    <meta:user-defined meta:name="DCTERMS.W3CDTF/DCTERMS.available">2024-07-31</meta:user-defined>
    <meta:user-defined meta:name="DCTERMS.W3CDTF/OVERHEIDop.jaargang">2024</meta:user-defined>
    <meta:user-defined meta:name="OVERHEIDop.publicationIssue">335570</meta:user-defined>
    <meta:user-defined meta:name="OVERHEIDop.GmbID/DC.identifier">gmb-2024-335570</meta:user-defined>
    <meta:user-defined meta:name="OVERHEIDop.versieInformatie"/>
  </office:meta>
</office:document-meta>
</file>