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-garage naast de woning aan Hoogewaard 210 2396 AR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erging-garage naast de woning aan Hoogewaard 210 2396 AR Koudekerk aan den Rijn, geregistreerd onder nr. 048434097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7-2024. De gemeente neemt daarover waarschijnlijk voor 20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556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9793</meta:user-defined>
    <meta:user-defined meta:name="DCTERMS.abstract">Aanvraag vergunning voor het realiseren van een berging-garage naast de woning aan Hoogewaard 210 2396 AR Koudekerk aan den Rijn</meta:user-defined>
    <dc:language>nl</dc:language>
    <meta:user-defined meta:name="OVERHEIDop.locatietype/OVERHEIDop.gebiedsmarkering">Vlak</meta:user-defined>
    <meta:user-defined meta:name="DC.title">Aanvraag vergunning voor het realiseren van een berging-garage naast de woning aan Hoogewaard 210 2396 AR Koudekerk aan den Rij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69</meta:user-defined>
    <meta:user-defined meta:name="OVERHEIDop.GmbID/DC.identifier">gmb-2024-335569</meta:user-defined>
    <meta:user-defined meta:name="OVERHEIDop.versieInformatie"/>
  </office:meta>
</office:document-meta>
</file>