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29B, 8094A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29B in Hattemerbroek, voor het vervangen van het dak van de schuur en het verbreden van een garagedeur, ontvangen op 26 juli 2024 (zaaknummer R2024-013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55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12</meta:user-defined>
    <meta:user-defined meta:name="DCTERMS.abstract">Betreft: Aanvraag op locatie Zuiderzeestraatweg 629B, 8094AP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29B, 8094AP Hattemer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5568</meta:user-defined>
    <meta:user-defined meta:name="OVERHEIDop.GmbID/DC.identifier">gmb-2024-335568</meta:user-defined>
    <meta:user-defined meta:name="OVERHEIDop.versieInformatie"/>
  </office:meta>
</office:document-meta>
</file>