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bedrijfspand en het veranderen van de in- of uitrit op het perceel Overleek 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besloten om de beslistermijn voor de aanvraag met zaaknummer Z2024-00001107 voor een omgevingsvergunning voor het uitbreiden van het bedrijfspand en het veranderen van de in- of uitrit op locatie Overleek 6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55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1107</meta:user-defined>
    <meta:user-defined meta:name="DCTERMS.abstract">Betreft: Beschikking verlenging beslistermijn op locatie Overleek 6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het bedrijfspand en het veranderen van de in- of uitrit op het perceel Overleek 6 in Medembli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61</meta:user-defined>
    <meta:user-defined meta:name="OVERHEIDop.GmbID/DC.identifier">gmb-2024-335561</meta:user-defined>
    <meta:user-defined meta:name="OVERHEIDop.versieInformatie"/>
  </office:meta>
</office:document-meta>
</file>