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carport aan de Maarten van Rossumweg 2b in Poederoijen. Zaaknummer: ODR24096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7-2024. De aanvraag omgevingsvergunning heeft betrekking op het plaatsen van een carport op het adres Maarten van Rossumweg 2b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5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61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carport aan de Maarten van Rossumweg 2b in Poederoijen. Zaaknummer: ODR2409618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60</meta:user-defined>
    <meta:user-defined meta:name="OVERHEIDop.GmbID/DC.identifier">gmb-2024-335560</meta:user-defined>
    <meta:user-defined meta:name="OVERHEIDop.versieInformatie"/>
  </office:meta>
</office:document-meta>
</file>