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straat ong. Meterik (kavel 1929), aangevraagde Omgevingsvergunning (28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woning 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555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5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5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12398</meta:user-defined>
    <meta:user-defined meta:name="DCTERMS.abstract">Betreft: Aanvraag op locatie Belstraat ong. Meterik (kavel 1929)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Belstraat ong. Meterik (kavel 1929), aangevraagde Omgevingsvergunning (28 juli 2024)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557</meta:user-defined>
    <meta:user-defined meta:name="OVERHEIDop.GmbID/DC.identifier">gmb-2024-335557</meta:user-defined>
    <meta:user-defined meta:name="OVERHEIDop.versieInformatie"/>
  </office:meta>
</office:document-meta>
</file>