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een opslagdepot van 9-09-2024 tot 28-09-2024, hoek Willem de Zwijgerlaan,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Willem de Zwijgerlaan, Frederik Hendriklaan Alkmaar<text:span text:style-name="nadrukvet">; </text:span>het plaatsen van een bouwkeet en  een opslagdepot van 9-09-2024 tot 28-09-2024</text:p>
            <text:p text:style-name="common-al">
            
          </text:p>
            <text:p text:style-name="common-al">Verzenddatum:  29-07-2024 </text:p>
            <text:p text:style-name="common-al">Zaaknummer: 00007329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5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2920</meta:user-defined>
    <dc:language>nl</dc:language>
    <meta:user-defined meta:name="OVERHEIDop.locatietype/OVERHEIDop.gebiedsmarkering">Vlak</meta:user-defined>
    <meta:user-defined meta:name="DC.title">Omgevingsvergunning regulier Verleend: het plaatsen van een bouwkeet en  een opslagdepot van 9-09-2024 tot 28-09-2024, hoek Willem de Zwijgerlaan, Frederik Hendriklaan Alkmaar</meta:user-defined>
    <meta:user-defined meta:name="DCTERMS.W3CDTF/DCTERMS.available">2024-07-31</meta:user-defined>
    <meta:user-defined meta:name="DCTERMS.W3CDTF/OVERHEIDop.jaargang">2024</meta:user-defined>
    <meta:user-defined meta:name="OVERHEIDop.publicationIssue">335554</meta:user-defined>
    <meta:user-defined meta:name="OVERHEIDop.GmbID/DC.identifier">gmb-2024-335554</meta:user-defined>
    <meta:user-defined meta:name="OVERHEIDop.versieInformatie"/>
  </office:meta>
</office:document-meta>
</file>