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kibaan en het wijzigen van de gevel op de locatie Sikkelstraat 3 te Dordrecht zaaknummer Z-24-4481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de skibaan en het wijzigen van de gevel op de locatie Sikkelstraat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55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skibaan en het wijzigen van de gevel op de locatie Sikkelstraat 3 te Dordrecht zaaknummer Z-24-448143</meta:user-defined>
    <meta:user-defined meta:name="DCTERMS.W3CDTF/DCTERMS.available">2024-07-31</meta:user-defined>
    <meta:user-defined meta:name="DCTERMS.W3CDTF/OVERHEIDop.jaargang">2024</meta:user-defined>
    <meta:user-defined meta:name="OVERHEIDop.publicationIssue">335553</meta:user-defined>
    <meta:user-defined meta:name="OVERHEIDop.GmbID/DC.identifier">gmb-2024-335553</meta:user-defined>
    <meta:user-defined meta:name="OVERHEIDop.versieInformatie"/>
  </office:meta>
</office:document-meta>
</file>