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termijn van huisvesting arbeidsmigranten aan de Hogeweg in Nieuwaal. Zaaknummer: ODR2409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7-2024. De aanvraag omgevingsvergunning heeft betrekking op het verlengen van de termijn van huisvesting arbeidsmigranten op het adres Hogeweg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4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39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lengen van de termijn van huisvesting arbeidsmigranten aan de Hogeweg in Nieuwaal. Zaaknummer: ODR240939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49</meta:user-defined>
    <meta:user-defined meta:name="OVERHEIDop.GmbID/DC.identifier">gmb-2024-335549</meta:user-defined>
    <meta:user-defined meta:name="OVERHEIDop.versieInformatie"/>
  </office:meta>
</office:document-meta>
</file>