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leiding voor een huisaansluiting aan Evertsenstraat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0792 Evertsenstraat 1, 2665 AE, Bleiswijk. </text:p>
            <text:p text:style-name="common-al">Het aanleggen van een laagspanningsleiding voor een huisaansluiting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792 </meta:user-defined>
    <dc:language>nl</dc:language>
    <meta:user-defined meta:name="OVERHEIDop.locatietype/OVERHEIDop.gebiedsmarkering">Adres</meta:user-defined>
    <meta:user-defined meta:name="DC.title">Toestemming voor het aanleggen van een laagspanningsleiding voor een huisaansluiting aan Evertsenstraat 1 te Bleis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48</meta:user-defined>
    <meta:user-defined meta:name="OVERHEIDop.GmbID/DC.identifier">gmb-2024-335548</meta:user-defined>
    <meta:user-defined meta:name="OVERHEIDop.versieInformatie"/>
  </office:meta>
</office:document-meta>
</file>