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aanleggen van een terras voor de duur van twee jaar - Overtuinen 15, 9801 BR Zuidhorn</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Westerkwartier een aanvraag ontvangen voor het aanleggen van een terras voor de duur van twee jaar op locatie Overtuinen 15, 9801 BR Zuidhorn. De aanvraag is geregistreerd onder zaaknummer 2024007428.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54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4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4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428</meta:user-defined>
    <dc:language>nl</dc:language>
    <meta:user-defined meta:name="OVERHEIDop.locatietype/OVERHEIDop.gebiedsmarkering">Punt</meta:user-defined>
    <meta:user-defined meta:name="DC.title">Ontvangst aanvraag: Vergunning APV / Bijzondere wetten - het aanleggen van een terras voor de duur van twee jaar - Overtuinen 15, 9801 BR Zuidhorn</meta:user-defined>
    <meta:user-defined meta:name="DCTERMS.W3CDTF/DCTERMS.available">2024-07-31</meta:user-defined>
    <meta:user-defined meta:name="DCTERMS.W3CDTF/OVERHEIDop.jaargang">2024</meta:user-defined>
    <meta:user-defined meta:name="OVERHEIDop.publicationIssue">335544</meta:user-defined>
    <meta:user-defined meta:name="OVERHEIDop.GmbID/DC.identifier">gmb-2024-335544</meta:user-defined>
    <meta:user-defined meta:name="OVERHEIDop.versieInformatie"/>
  </office:meta>
</office:document-meta>
</file>