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38 t/m 4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4 een omgevingsvergunning voor het verduurzamen van 27 won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5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Meerweg 38 t/m 49 Bennebr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40</meta:user-defined>
    <meta:user-defined meta:name="OVERHEIDop.GmbID/DC.identifier">gmb-2024-335540</meta:user-defined>
    <meta:user-defined meta:name="OVERHEIDop.versieInformatie"/>
  </office:meta>
</office:document-meta>
</file>